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Izaak Evertslaan 70</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8873</text:p>
            <text:p text:style-name="tussenkopcur">OLO-nummer: 2970669</text:p>
            <text:p text:style-name="tussenkopcur">Datum indiening: 8 september 2017</text:p>
            <text:p text:style-name="tussenkopcur">Omschrijving: aanpassen dak</text:p>
            <text:p text:style-name="tussenkopcur">Adres: Izaak Evertslaan 70 </text:p>
            <text:p text:style-name="tussenkopcur">Activiteiten: Bouwen </text:p>
            <text:p text:style-name="tussenkopcur">Besluit: Aanvraag buiten behandeling gelaten</text:p>
            <text:p text:style-name="tussenkopcur">Datum ondertekening: 24 oktober 2017</text:p>
            <text:p text:style-name="tussenkopcur">Datum verzending: 24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7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7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7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 Izaak Evertslaan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76</meta:user-defined>
    <meta:user-defined meta:name="OVERHEIDop.GmbID/DC.identifier">gmb-2017-189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JK 70</meta:user-defined>
    <meta:user-defined meta:name="OVERHEIDop.woonplaats">Arnhem</meta:user-defined>
    <meta:user-defined meta:name="OVERHEIDop.straatnaam">Izaäk Evert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20 444931</meta:user-defined>
    <meta:user-defined meta:name="OVERHEIDop.versieInformatie"/>
  </office:meta>
</office:document-meta>
</file>