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Charley Bosveldhof-Stadswaardenlaan [ho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common-al"/>
            <text:p text:style-name="tussenkopcur">Zaakid: 195248800</text:p>
            <text:p text:style-name="tussenkopcur">Omschrijving: het realiseren van 3 inritten voor 73 appartementen</text:p>
            <text:p text:style-name="tussenkopcur">Adres: Charley Bosveldhof-Stadswaardenlaan [hoek]</text:p>
            <text:p text:style-name="tussenkopcur">Activiteiten: Uitweg </text:p>
            <text:p text:style-name="tussenkopcur">Besluit: Verlenen</text:p>
            <text:p text:style-name="tussenkopcur">Datum ondertekening: 17 oktober 2017</text:p>
            <text:p text:style-name="tussenkopcur">Datum verzending: 18 okto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9775</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775</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775</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Charley Bosveldhof-Stadswaardenlaan [h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775</meta:user-defined>
    <meta:user-defined meta:name="OVERHEIDop.GmbID/DC.identifier">gmb-2017-189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3LN 79</meta:user-defined>
    <meta:user-defined meta:name="OVERHEIDop.woonplaats">Arnhem</meta:user-defined>
    <meta:user-defined meta:name="OVERHEIDop.straatnaam">Stadswaarden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877 441890</meta:user-defined>
    <meta:user-defined meta:name="OVERHEIDop.versieInformatie"/>
  </office:meta>
</office:document-meta>
</file>