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r D.U. Stikkerstraat 12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6789</text:p>
            <text:p text:style-name="tussenkopcur">Omschrijving: verbouw 1e verdiepinglaag tot verpleeg- en verzorgingshuis</text:p>
            <text:p text:style-name="tussenkopcur">Adres: Mr D.U. Stikkerstraat 126 </text:p>
            <text:p text:style-name="tussenkopcur">Activiteiten: Bouwen</text:p>
            <text:p text:style-name="tussenkopcur">Besluit: Verlenen</text:p>
            <text:p text:style-name="tussenkopcur">Datum ondertekening: 18 oktober 2017</text:p>
            <text:p text:style-name="tussenkopcur">Datum verzending: 18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7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r D.U. Stikkerstraat 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74</meta:user-defined>
    <meta:user-defined meta:name="OVERHEIDop.GmbID/DC.identifier">gmb-2017-189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CW 118</meta:user-defined>
    <meta:user-defined meta:name="OVERHEIDop.woonplaats">Arnhem</meta:user-defined>
    <meta:user-defined meta:name="OVERHEIDop.straatnaam">Mr. D.U. Sti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57 440794</meta:user-defined>
    <meta:user-defined meta:name="OVERHEIDop.versieInformatie"/>
  </office:meta>
</office:document-meta>
</file>