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ermondsplein 3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243</text:p>
            <text:p text:style-name="tussenkopcur">Omschrijving: het verbouwen van het pand tot 6 appartementen</text:p>
            <text:p text:style-name="tussenkopcur">Adres: Roermondsplein 30 </text:p>
            <text:p text:style-name="tussenkopcur">Activiteiten: Bouwen</text:p>
            <text:p text:style-name="tussenkopcur">Besluit: Verlenen</text:p>
            <text:p text:style-name="tussenkopcur">Datum ondertekening: 18 oktober 2017</text:p>
            <text:p text:style-name="tussenkopcur">Datum verzending: 18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ermondsplei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1</meta:user-defined>
    <meta:user-defined meta:name="OVERHEIDop.GmbID/DC.identifier">gmb-2017-18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N 30 3</meta:user-defined>
    <meta:user-defined meta:name="OVERHEIDop.woonplaats">Arnhem</meta:user-defined>
    <meta:user-defined meta:name="OVERHEIDop.straatnaam">Roermond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1 443661</meta:user-defined>
    <meta:user-defined meta:name="OVERHEIDop.versieInformatie"/>
  </office:meta>
</office:document-meta>
</file>