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andgraafstraat 2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1342</text:p>
            <text:p text:style-name="tussenkopcur">OLO-nummer: 3255633</text:p>
            <text:p text:style-name="tussenkopcur">Omschrijving: het plaatsen van een tuinhuisje</text:p>
            <text:p text:style-name="tussenkopcur">Adres: Landgraafstraat 25 </text:p>
            <text:p text:style-name="tussenkopcur">Activiteiten: Bouwen</text:p>
            <text:p text:style-name="tussenkopcur">Besluit: Verlenen</text:p>
            <text:p text:style-name="tussenkopcur">Datum ondertekening: 24 oktober 2017</text:p>
            <text:p text:style-name="tussenkopcur">Datum verzending: 24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7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7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andgraaf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770</meta:user-defined>
    <meta:user-defined meta:name="OVERHEIDop.GmbID/DC.identifier">gmb-2017-189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EA 25</meta:user-defined>
    <meta:user-defined meta:name="OVERHEIDop.woonplaats">Arnhem</meta:user-defined>
    <meta:user-defined meta:name="OVERHEIDop.straatnaam">Landgraa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47 439431</meta:user-defined>
    <meta:user-defined meta:name="OVERHEIDop.versieInformatie"/>
  </office:meta>
</office:document-meta>
</file>