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looienmarkt op 26 maart, 20 augustus en 3 september 2017, Stadsplein/Rembrandtweg, Amstelveen - Zaaknummer Z-2017/004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7</text:span>
          </text:p>
            <text:p text:style-name="common-al">Vlooienmarkt op 26 maart, 20 augustus en 3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7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looienmarkt op 26 maart, 20 augustus en 3 september 2017, Stadsplein/Rembrandtweg, Amstelveen - Zaaknummer Z-2017/004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77</meta:user-defined>
    <meta:user-defined meta:name="OVERHEIDop.GmbID/DC.identifier">gmb-2017-18977</meta:user-defined>
    <meta:user-defined meta:name="OVERHEID.TaxonomieBeleidsagenda/OVERHEID.category">Ruimte en infrastructuur | Organisatie en beleid</meta:user-defined>
    <meta:user-defined meta:name="OVERHEIDop.referentienummer">Z-2017/004482</meta:user-defined>
    <meta:user-defined meta:name="DCTERMS.abstract">Vlooienmarkt op 26 maart, 20 augustus en 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2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2 479595</meta:user-defined>
    <meta:user-defined meta:name="OVERHEIDop.versieInformatie"/>
  </office:meta>
</office:document-meta>
</file>