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roekstraat 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0955</text:p>
            <text:p text:style-name="tussenkopcur">Omschrijving: gevelwijziging ten behoeve van de plaatsing medicijnuitgifte automaat</text:p>
            <text:p text:style-name="tussenkopcur">Adres: Broekstraat 2 </text:p>
            <text:p text:style-name="tussenkopcur">Activiteiten: Bouwen</text:p>
            <text:p text:style-name="tussenkopcur">Besluit: Verlenen</text:p>
            <text:p text:style-name="tussenkopcur">Datum ondertekening: 23 oktober 2017</text:p>
            <text:p text:style-name="tussenkopcur">Datum verzending: 24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76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6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6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roek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769</meta:user-defined>
    <meta:user-defined meta:name="OVERHEIDop.GmbID/DC.identifier">gmb-2017-189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PZ 2</meta:user-defined>
    <meta:user-defined meta:name="OVERHEIDop.woonplaats">Arnhem</meta:user-defined>
    <meta:user-defined meta:name="OVERHEIDop.straatnaam">Broe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69 443136</meta:user-defined>
    <meta:user-defined meta:name="OVERHEIDop.versieInformatie"/>
  </office:meta>
</office:document-meta>
</file>