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weelincklaan 10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7439</text:p>
            <text:p text:style-name="tussenkopcur">Omschrijving: terug plaatsen van verlaagde stoep </text:p>
            <text:p text:style-name="tussenkopcur">Adres: Sweelincklaan 102 </text:p>
            <text:p text:style-name="tussenkopcur">Activiteiten: Uitweg</text:p>
            <text:p text:style-name="tussenkopcur">Besluit: Verlenen</text:p>
            <text:p text:style-name="tussenkopcur">Datum ondertekening: 23 oktober 2017</text:p>
            <text:p text:style-name="tussenkopcur">Datum verzending: 23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6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6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6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weelincklaan 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67</meta:user-defined>
    <meta:user-defined meta:name="OVERHEIDop.GmbID/DC.identifier">gmb-2017-189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BK 102</meta:user-defined>
    <meta:user-defined meta:name="OVERHEIDop.woonplaats">Arnhem</meta:user-defined>
    <meta:user-defined meta:name="OVERHEIDop.straatnaam">Sweelinc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01 446687</meta:user-defined>
    <meta:user-defined meta:name="OVERHEIDop.versieInformatie"/>
  </office:meta>
</office:document-meta>
</file>