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sztstraat 1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0089</text:p>
            <text:p text:style-name="tussenkopcur">Omschrijving: verbouwen woning</text:p>
            <text:p text:style-name="tussenkopcur">Adres: Lisztstraat 18 </text:p>
            <text:p text:style-name="tussenkopcur">Activiteiten: Bouwen</text:p>
            <text:p text:style-name="tussenkopcur">Besluit: Verlenen</text:p>
            <text:p text:style-name="tussenkopcur">Datum ondertekening: 23 oktober 2017</text:p>
            <text:p text:style-name="tussenkopcur">Datum verzending: 23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76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6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6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iszt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66</meta:user-defined>
    <meta:user-defined meta:name="OVERHEIDop.GmbID/DC.identifier">gmb-2017-189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CN 18</meta:user-defined>
    <meta:user-defined meta:name="OVERHEIDop.woonplaats">Arnhem</meta:user-defined>
    <meta:user-defined meta:name="OVERHEIDop.straatnaam">Lisz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47 446129</meta:user-defined>
    <meta:user-defined meta:name="OVERHEIDop.versieInformatie"/>
  </office:meta>
</office:document-meta>
</file>