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e Stationsstraat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8227</text:p>
            <text:p text:style-name="tussenkopcur">Omschrijving: gevelreclame</text:p>
            <text:p text:style-name="tussenkopcur">Adres: Nieuwe Stationsstraat 10 </text:p>
            <text:p text:style-name="tussenkopcur">Activiteiten: Bouwen, Reclame</text:p>
            <text:p text:style-name="tussenkopcur">Besluit: Verlenen</text:p>
            <text:p text:style-name="tussenkopcur">Datum ondertekening: 23 oktober 2017</text:p>
            <text:p text:style-name="tussenkopcur">Datum verzending: 23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e Stations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65</meta:user-defined>
    <meta:user-defined meta:name="OVERHEIDop.GmbID/DC.identifier">gmb-2017-18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S 10</meta:user-defined>
    <meta:user-defined meta:name="OVERHEIDop.woonplaats">Arnhem</meta:user-defined>
    <meta:user-defined meta:name="OVERHEIDop.straatnaam">Nieuwe Statio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17 444123</meta:user-defined>
    <meta:user-defined meta:name="OVERHEIDop.versieInformatie"/>
  </office:meta>
</office:document-meta>
</file>