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: Ketel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beslistermijn voor de volgende aanvragen voor een omgevingsvergunning hebben verlengd. </text:p>
            <text:p text:style-name="tussenkopcur"/>
            <text:p text:style-name="tussenkopcur">Zaakid: 195247901</text:p>
            <text:p text:style-name="tussenkopcur">OLO-nummer: 3162061</text:p>
            <text:p text:style-name="tussenkopcur">Omschrijving: aanpassen entree deuren winkel (monument)</text:p>
            <text:p text:style-name="tussenkopcur">Adres: Ketelstraat 26 </text:p>
            <text:p text:style-name="tussenkopcur">Activiteiten: Bouwen, Rijksmonumenten</text:p>
            <text:p text:style-name="tussenkopcur">Besluit: Besluit verlenging behandeltermijn</text:p>
            <text:p text:style-name="tussenkopcur">Datum ondertekening: 20 oktober 2017</text:p>
            <text:p text:style-name="tussenkopcur">Datum verzending: 20 oktober 2017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9763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6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6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: Ketelstraa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763</meta:user-defined>
    <meta:user-defined meta:name="OVERHEIDop.GmbID/DC.identifier">gmb-2017-1897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CX 27</meta:user-defined>
    <meta:user-defined meta:name="OVERHEIDop.woonplaats">Arnhem</meta:user-defined>
    <meta:user-defined meta:name="OVERHEIDop.straatnaam">Ketel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04 443879</meta:user-defined>
    <meta:user-defined meta:name="OVERHEIDop.versieInformatie"/>
  </office:meta>
</office:document-meta>
</file>