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Johannes Verme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7253</text:p>
            <text:p text:style-name="tussenkopcur">OLO-nummer: 3141609</text:p>
            <text:p text:style-name="tussenkopcur">Omschrijving: restauratie/renovatie woonhuis (monument)</text:p>
            <text:p text:style-name="tussenkopcur">Adres: Johannes Vermeerstraat 11 </text:p>
            <text:p text:style-name="tussenkopcur">Activiteiten: Bouwen, Monumenten Gem. of Prov. Verordening</text:p>
            <text:p text:style-name="tussenkopcur">Besluit: Besluit verlenging behandeltermijn</text:p>
            <text:p text:style-name="tussenkopcur">Datum ondertekening: 12 oktober 2017</text:p>
            <text:p text:style-name="tussenkopcur">Datum verzending: 13 okto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6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6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6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Johannes Verme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62</meta:user-defined>
    <meta:user-defined meta:name="OVERHEIDop.GmbID/DC.identifier">gmb-2017-189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98 445122</meta:user-defined>
    <meta:user-defined meta:name="OVERHEIDop.versieInformatie"/>
  </office:meta>
</office:document-meta>
</file>