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Huissense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1654</text:p>
            <text:p text:style-name="tussenkopcur">OLO-nummer: 3265265</text:p>
            <text:p text:style-name="tussenkopcur">Datum indiening: 20 oktober 2017</text:p>
            <text:p text:style-name="tussenkopcur">Omschrijving: vernieuwen van de voorgevel</text:p>
            <text:p text:style-name="tussenkopcur">Adres: Huissensestraat 23 </text:p>
            <text:p text:style-name="tussenkopcur">Activiteiten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9757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5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5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Huissensestraat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757</meta:user-defined>
    <meta:user-defined meta:name="OVERHEIDop.GmbID/DC.identifier">gmb-2017-1897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3HL 23</meta:user-defined>
    <meta:user-defined meta:name="OVERHEIDop.woonplaats">Arnhem</meta:user-defined>
    <meta:user-defined meta:name="OVERHEIDop.straatnaam">Huissens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72 442333</meta:user-defined>
    <meta:user-defined meta:name="OVERHEIDop.versieInformatie"/>
  </office:meta>
</office:document-meta>
</file>