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v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344</text:p>
            <text:p text:style-name="tussenkopcur">OLO-nummer: 3255707</text:p>
            <text:p text:style-name="tussenkopcur">Datum indiening: 16 oktober 2017</text:p>
            <text:p text:style-name="tussenkopcur">Omschrijving: aanbrengen van handelsreclame</text:p>
            <text:p text:style-name="tussenkopcur">Adres: Weverstraat 12 </text:p>
            <text:p text:style-name="tussenkopcur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5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v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53</meta:user-defined>
    <meta:user-defined meta:name="OVERHEIDop.GmbID/DC.identifier">gmb-2017-189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L 12</meta:user-defined>
    <meta:user-defined meta:name="OVERHEIDop.woonplaats">Arnhem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7 443718</meta:user-defined>
    <meta:user-defined meta:name="OVERHEIDop.versieInformatie"/>
  </office:meta>
</office:document-meta>
</file>