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Landgraaf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1342</text:p>
            <text:p text:style-name="tussenkopcur">OLO-nummer: 3255633</text:p>
            <text:p text:style-name="tussenkopcur">Datum indiening: 16 oktober 2017</text:p>
            <text:p text:style-name="tussenkopcur">Omschrijving: het plaatsen van een tuinhuisje</text:p>
            <text:p text:style-name="tussenkopcur">Adres: Landgraafstraat 25 </text:p>
            <text:p text:style-name="tussenkopcur">Activiteiten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9752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5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5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Landgraafstraa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752</meta:user-defined>
    <meta:user-defined meta:name="OVERHEIDop.GmbID/DC.identifier">gmb-2017-1897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5EA 25</meta:user-defined>
    <meta:user-defined meta:name="OVERHEIDop.woonplaats">Arnhem</meta:user-defined>
    <meta:user-defined meta:name="OVERHEIDop.straatnaam">Landgraaf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447 439431</meta:user-defined>
    <meta:user-defined meta:name="OVERHEIDop.versieInformatie"/>
  </office:meta>
</office:document-meta>
</file>