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pijkerstraat 121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247</text:p>
            <text:p text:style-name="tussenkopcur">OLO-nummer: 3253195</text:p>
            <text:p text:style-name="tussenkopcur">Datum indiening: 15 oktober 2017</text:p>
            <text:p text:style-name="tussenkopcur">Omschrijving: aanbrengen van een balkon aan de achtergevel</text:p>
            <text:p text:style-name="tussenkopcur">Adres: Spijkerstraat 121 2 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5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pijkerstraat 121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51</meta:user-defined>
    <meta:user-defined meta:name="OVERHEIDop.GmbID/DC.identifier">gmb-2017-189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C 121 1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39 443899</meta:user-defined>
    <meta:user-defined meta:name="OVERHEIDop.versieInformatie"/>
  </office:meta>
</office:document-meta>
</file>