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lenstraat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44</text:p>
            <text:p text:style-name="tussenkopcur">OLO-nummer: 3217747</text:p>
            <text:p text:style-name="tussenkopcur">Datum indiening: 13 oktober 2017</text:p>
            <text:p text:style-name="tussenkopcur">Omschrijving: creëren van wooneenheid op een garage aan achterzijde</text:p>
            <text:p text:style-name="tussenkopcur">Adres: Molenstraat (4)</text:p>
            <text:p text:style-name="tussenkopcur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lenstraat (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0</meta:user-defined>
    <meta:user-defined meta:name="OVERHEIDop.GmbID/DC.identifier">gmb-2017-18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</meta:user-defined>
    <meta:user-defined meta:name="OVERHEIDop.woonplaats">Arn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9 443916</meta:user-defined>
    <meta:user-defined meta:name="OVERHEIDop.versieInformatie"/>
  </office:meta>
</office:document-meta>
</file>