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ijzelstraat 2 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27</text:p>
            <text:p text:style-name="tussenkopcur">OLO-nummer: 3252127</text:p>
            <text:p text:style-name="tussenkopcur">Datum indiening: 13 oktober 2017</text:p>
            <text:p text:style-name="tussenkopcur">Omschrijving: verbouwen van winkelpanden</text:p>
            <text:p text:style-name="tussenkopcur">Adres: Vijzelstraat 2 en 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ijzelstraat 2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9</meta:user-defined>
    <meta:user-defined meta:name="OVERHEIDop.GmbID/DC.identifier">gmb-2017-18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2</meta:user-defined>
    <meta:user-defined meta:name="OVERHEIDop.woonplaats">Arnhem</meta:user-defined>
    <meta:user-defined meta:name="OVERHEIDop.straatnaam">Vijzelstraat</meta:user-defined>
    <meta:user-defined meta:name="OVERHEID.PostcodeHuisnummer/OVERHEIDop.postcodeHuisnummer">6811ES 3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822</meta:user-defined>
    <meta:user-defined meta:name="OVERHEID.EPSG28992/DC.spatial">190715 443822</meta:user-defined>
    <meta:user-defined meta:name="OVERHEIDop.versieInformatie"/>
  </office:meta>
</office:document-meta>
</file>