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Fruithoeve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483</text:p>
            <text:p text:style-name="tussenkopcur">OLO-nummer: 3260007</text:p>
            <text:p text:style-name="tussenkopcur">Datum indiening: 18 oktober 2017</text:p>
            <text:p text:style-name="tussenkopcur">Omschrijving: het plaatsen van een dakkapel</text:p>
            <text:p text:style-name="tussenkopcur">Adres: Fruithoeve 49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4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4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4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Fruithoeve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48</meta:user-defined>
    <meta:user-defined meta:name="OVERHEIDop.GmbID/DC.identifier">gmb-2017-189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JG 49</meta:user-defined>
    <meta:user-defined meta:name="OVERHEIDop.woonplaats">Arnhem</meta:user-defined>
    <meta:user-defined meta:name="OVERHEIDop.straatnaam">Fruithoev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699 440763</meta:user-defined>
    <meta:user-defined meta:name="OVERHEIDop.versieInformatie"/>
  </office:meta>
</office:document-meta>
</file>