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Zuring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460</text:p>
            <text:p text:style-name="tussenkopcur">OLO-nummer: 3243023</text:p>
            <text:p text:style-name="tussenkopcur">Datum indiening: 12 oktober 2017</text:p>
            <text:p text:style-name="tussenkopcur">Omschrijving: gebruik als detailhandel en aanbrengen reclame</text:p>
            <text:p text:style-name="tussenkopcur">Adres: Zuringstraat 16 </text:p>
            <text:p text:style-name="tussenkopcur">Activiteiten: Strijdig Gebruik gronden/bouwwerken met RO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4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Zuring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46</meta:user-defined>
    <meta:user-defined meta:name="OVERHEIDop.GmbID/DC.identifier">gmb-2017-189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ER 16</meta:user-defined>
    <meta:user-defined meta:name="OVERHEIDop.woonplaats">Arnhem</meta:user-defined>
    <meta:user-defined meta:name="OVERHEIDop.straatnaam">Zur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55 442104</meta:user-defined>
    <meta:user-defined meta:name="OVERHEIDop.versieInformatie"/>
  </office:meta>
</office:document-meta>
</file>