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hanna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79</text:p>
            <text:p text:style-name="tussenkopcur">OLO-nummer: 3254645</text:p>
            <text:p text:style-name="tussenkopcur">Datum indiening: 16 oktober 2017</text:p>
            <text:p text:style-name="tussenkopcur">Omschrijving: tijdelijke opslag (bouwplaatsinrichting)</text:p>
            <text:p text:style-name="tussenkopcur">Adres: Johannastraat 83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hanna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5</meta:user-defined>
    <meta:user-defined meta:name="OVERHEIDop.GmbID/DC.identifier">gmb-2017-18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J 83</meta:user-defined>
    <meta:user-defined meta:name="OVERHEIDop.woonplaats">Arnhem</meta:user-defined>
    <meta:user-defined meta:name="OVERHEIDop.straatnaam">Johan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1 444519</meta:user-defined>
    <meta:user-defined meta:name="OVERHEIDop.versieInformatie"/>
  </office:meta>
</office:document-meta>
</file>