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417</text:p>
            <text:p text:style-name="tussenkopcur">OLO-nummer: 3256823</text:p>
            <text:p text:style-name="tussenkopcur">Datum indiening: 17 oktober 2017</text:p>
            <text:p text:style-name="tussenkopcur">Omschrijving: het betreft hier een transformatie van een kantoorpand</text:p>
            <text:p text:style-name="tussenkopcur">Adres: Jansbuitensingel 2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4</meta:user-defined>
    <meta:user-defined meta:name="OVERHEIDop.GmbID/DC.identifier">gmb-2017-18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3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