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r J P Van Muijlwijkstr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416</text:p>
            <text:p text:style-name="tussenkopcur">OLO-nummer: 3249637</text:p>
            <text:p text:style-name="tussenkopcur">Datum indiening: 17 oktober 2017</text:p>
            <text:p text:style-name="tussenkopcur">Omschrijving: aanpassingen begane grond</text:p>
            <text:p text:style-name="tussenkopcur">Adres: Ir J P Van Muijlwijkstr 2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r J P Van Muijlwijkst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3</meta:user-defined>
    <meta:user-defined meta:name="OVERHEIDop.GmbID/DC.identifier">gmb-2017-189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8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