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usebuisbuitensingel, Velperbuitensingel, Spijkerstraat, Dijkstraat, Kastanje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640</text:p>
            <text:p text:style-name="tussenkopcur">OLO-nummer: 3260773</text:p>
            <text:p text:style-name="tussenkopcur">Datum indiening: 18 oktober 2017</text:p>
            <text:p text:style-name="tussenkopcur">Omschrijving: reconstructie gasleidingen</text:p>
            <text:p text:style-name="tussenkopcur">Adres: Eusebuisbuitensingel, Velperbuitensingel, Spijkerstraat, Dijkstraat, Kastanjelaan</text:p>
            <text:p text:style-name="tussenkopcur">Activiteiten: Aanleggen, Strijdig Gebruik gronden/bouwwerken met RO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4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4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usebuisbuitensingel, Velperbuitensingel, Spijkerstraat, Dijkstraat, Kastanj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42</meta:user-defined>
    <meta:user-defined meta:name="OVERHEIDop.GmbID/DC.identifier">gmb-2017-189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Eusebiusbuitensingel</meta:user-defined>
    <meta:user-defined meta:name="OVERHEID.PostcodeHuisnummer/OVERHEIDop.postcodeHuisnummer">6828CT 9 25</meta:user-defined>
    <meta:user-defined meta:name="OVERHEIDop.straatnaam">Velperbuitensingel</meta:user-defined>
    <meta:user-defined meta:name="OVERHEID.PostcodeHuisnummer/OVERHEIDop.postcodeHuisnummer">6828DP 132 2</meta:user-defined>
    <meta:user-defined meta:name="OVERHEIDop.straatnaam">Spijkerstraat</meta:user-defined>
    <meta:user-defined meta:name="OVERHEID.PostcodeHuisnummer/OVERHEIDop.postcodeHuisnummer">6828JS 60</meta:user-defined>
    <meta:user-defined meta:name="OVERHEIDop.straatnaam">Dijkstraat</meta:user-defined>
    <meta:user-defined meta:name="OVERHEID.PostcodeHuisnummer/OVERHEIDop.postcodeHuisnummer">6828GL 22e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41 443573</meta:user-defined>
    <meta:user-defined meta:name="OVERHEID.EPSG28992/DC.spatial">191271 443936</meta:user-defined>
    <meta:user-defined meta:name="OVERHEID.EPSG28992/DC.spatial">191614 443961</meta:user-defined>
    <meta:user-defined meta:name="OVERHEID.EPSG28992/DC.spatial">191508 443700</meta:user-defined>
    <meta:user-defined meta:name="OVERHEID.EPSG28992/DC.spatial">191557 443802</meta:user-defined>
    <meta:user-defined meta:name="OVERHEIDop.versieInformatie"/>
  </office:meta>
</office:document-meta>
</file>