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10,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560</text:p>
            <text:p text:style-name="tussenkopcur">OLO-nummer: 3262091</text:p>
            <text:p text:style-name="tussenkopcur">Datum indiening: 19 oktober 2017</text:p>
            <text:p text:style-name="tussenkopcur">Omschrijving: wijzigen gevelindeling begane grond rechts</text:p>
            <text:p text:style-name="tussenkopcur">Adres: Westervoortsedijk 10, 12</text:p>
            <text:p text:style-name="tussenkopcur">Perceel: Westervoortsedijk 10-12-14 (kadastraal sectie D, nummer 5552)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10,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40</meta:user-defined>
    <meta:user-defined meta:name="OVERHEIDop.GmbID/DC.identifier">gmb-2017-18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