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Zijpendaalseweg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1596</text:p>
            <text:p text:style-name="tussenkopcur">OLO-nummer: 3263027</text:p>
            <text:p text:style-name="tussenkopcur">Datum indiening: 19 oktober 2017</text:p>
            <text:p text:style-name="tussenkopcur">Omschrijving: het plaatsen van een afzuiginstallatie</text:p>
            <text:p text:style-name="tussenkopcur">Adres: Zijpendaalseweg 95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73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3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3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Zijpendaalseweg 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739</meta:user-defined>
    <meta:user-defined meta:name="OVERHEIDop.GmbID/DC.identifier">gmb-2017-189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H 95</meta:user-defined>
    <meta:user-defined meta:name="OVERHEIDop.woonplaats">Arnhem</meta:user-defined>
    <meta:user-defined meta:name="OVERHEIDop.straatnaam">Zijp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75 444758</meta:user-defined>
    <meta:user-defined meta:name="OVERHEIDop.versieInformatie"/>
  </office:meta>
</office:document-meta>
</file>