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guliere aanvraag omgevingsvergunning: Wagnerlaan 5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Burgemeester en wethouders maken bekend dat zij de volgende aanvragen voor een omgevingsvergunning hebben ontvangen, waarbij de reguliere procedure van toepassing is. </text:p>
            <text:p text:style-name="tussenkopcur">Er is nog geen besluit genomen op de aanvraag; het genomen besluit wordt te zijner tijd bekendgemaakt. Daarmee heeft de publicatie van deze aanvragen een informatief karakter.</text:p>
            <text:p text:style-name="tussenkopcur">Indien u vragen heeft hierover kunt u contact opnemen met de Omgevingsdienst Regio Arnhem (ODRA). </text:p>
            <text:p text:style-name="tussenkopcur">De ODRA is telefonisch bereikbaar op maandag tot en met vrijdag van 8.30 uur tot 16.30 uur. Het telefoonnummer is (026) 377 16 00. Het e-mailadres is <text:a xlink:href="mailto:postbus@odra.nl" xlink:type="simple">postbus@odra.nl</text:a>.</text:p>
            <text:p text:style-name="tussenkopcur"/>
            <text:p text:style-name="tussenkopcur">Zaakid: 195251647</text:p>
            <text:p text:style-name="tussenkopcur">OLO-nummer: 3151137</text:p>
            <text:p text:style-name="tussenkopcur">Datum indiening: 20 oktober 2017</text:p>
            <text:p text:style-name="tussenkopcur">Omschrijving: verbouw ic/mc rijnstate 4de verdieping</text:p>
            <text:p text:style-name="tussenkopcur">Adres: Wagnerlaan 55 </text:p>
            <text:p text:style-name="tussenkopcur">Activiteiten: Bouwen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189738</text:span><text:line-break/><text:date style:data-style-name="dag" text:fixed="true" text:date-value="2017-11-01"/><text:line-break/><text:date style:data-style-name="jaar" text:fixed="true" text:date-value="2017-11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9738</text:span><text:date style:data-style-name="nicedate" text:fixed="true" text:date-value="2017-11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9738</text:span><text:date style:data-style-name="nicedate" text:fixed="true" text:date-value="2017-11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Reguliere aanvraag omgevingsvergunning: Wagnerlaan 5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01</meta:user-defined>
    <meta:user-defined meta:name="OVERHEIDop.publicationIssue">189738</meta:user-defined>
    <meta:user-defined meta:name="OVERHEIDop.GmbID/DC.identifier">gmb-2017-18973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rnhem</meta:user-defined>
    <meta:user-defined meta:name="OVERHEID.PostcodeHuisnummer/OVERHEIDop.postcodeHuisnummer">6815AD 55</meta:user-defined>
    <meta:user-defined meta:name="OVERHEIDop.woonplaats">Arnhem</meta:user-defined>
    <meta:user-defined meta:name="OVERHEIDop.straatnaam">Wagnerlaan</meta:user-defined>
    <meta:user-defined meta:name="OVERHEIDgvop.Informatietype/DC.type">Beschikkingen | aanvraag</meta:user-defined>
    <meta:user-defined meta:name="OVERHEID.Gemeente/OVERHEID.authority">Arnhem</meta:user-defined>
    <meta:user-defined meta:name="OVERHEID.Gemeente/DCTERMS.publisher">Arnhem</meta:user-defined>
    <meta:user-defined meta:name="OVERHEID.EPSG28992/DC.spatial">190859 445926</meta:user-defined>
    <meta:user-defined meta:name="OVERHEIDop.versieInformatie"/>
  </office:meta>
</office:document-meta>
</file>