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olen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580</text:p>
            <text:p text:style-name="tussenkopcur">OLO-nummer: 3262553</text:p>
            <text:p text:style-name="tussenkopcur">Datum indiening: 19 oktober 2017</text:p>
            <text:p text:style-name="tussenkopcur">Omschrijving: opsplitsen van pand en realiseren bedrijfswoning</text:p>
            <text:p text:style-name="tussenkopcur">Adres: Molenweg 52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3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olen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36</meta:user-defined>
    <meta:user-defined meta:name="OVERHEIDop.GmbID/DC.identifier">gmb-2017-189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G 52</meta:user-defined>
    <meta:user-defined meta:name="OVERHEIDop.woonplaats">Arnhem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2 440844</meta:user-defined>
    <meta:user-defined meta:name="OVERHEIDop.versieInformatie"/>
  </office:meta>
</office:document-meta>
</file>