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rmoezenierser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403</text:p>
            <text:p text:style-name="tussenkopcur">OLO-nummer: 3257421</text:p>
            <text:p text:style-name="tussenkopcur">Datum indiening: 17 oktober 2017</text:p>
            <text:p text:style-name="tussenkopcur">Omschrijving: aanbrengen raam badkamer zijkant</text:p>
            <text:p text:style-name="tussenkopcur">Adres: Warmoezenierserf 6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rmoezenierser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5</meta:user-defined>
    <meta:user-defined meta:name="OVERHEIDop.GmbID/DC.identifier">gmb-2017-18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AM 6</meta:user-defined>
    <meta:user-defined meta:name="OVERHEIDop.woonplaats">Arnhem</meta:user-defined>
    <meta:user-defined meta:name="OVERHEIDop.straatnaam">Warmoezeniers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758 439898</meta:user-defined>
    <meta:user-defined meta:name="OVERHEIDop.versieInformatie"/>
  </office:meta>
</office:document-meta>
</file>