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Leerdam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676</text:p>
            <text:p text:style-name="tussenkopcur">OLO-nummer: 3267575</text:p>
            <text:p text:style-name="tussenkopcur">Datum indiening: 23 oktober 2017</text:p>
            <text:p text:style-name="tussenkopcur">Omschrijving: plaatsen van een dakkapel aan de voorzijde</text:p>
            <text:p text:style-name="tussenkopcur">Adres: Leerdamstraat 23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3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3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3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Leerdam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34</meta:user-defined>
    <meta:user-defined meta:name="OVERHEIDop.GmbID/DC.identifier">gmb-2017-189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DP 23</meta:user-defined>
    <meta:user-defined meta:name="OVERHEIDop.woonplaats">Arnhem</meta:user-defined>
    <meta:user-defined meta:name="OVERHEIDop.straatnaam">Leerda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018 441401</meta:user-defined>
    <meta:user-defined meta:name="OVERHEIDop.versieInformatie"/>
  </office:meta>
</office:document-meta>
</file>