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ievitsbloem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686</text:p>
            <text:p text:style-name="tussenkopcur">Datum indiening: 17 oktober 2017</text:p>
            <text:p text:style-name="tussenkopcur">Omschrijving: vervangen kozijn voorgevel</text:p>
            <text:p text:style-name="tussenkopcur">Adres: Kievitsbloemstraat 44 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3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ievitsbloem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33</meta:user-defined>
    <meta:user-defined meta:name="OVERHEIDop.GmbID/DC.identifier">gmb-2017-18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KG 44</meta:user-defined>
    <meta:user-defined meta:name="OVERHEIDop.woonplaats">Arnhem</meta:user-defined>
    <meta:user-defined meta:name="OVERHEIDop.straatnaam">Kievitsblo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79 442426</meta:user-defined>
    <meta:user-defined meta:name="OVERHEIDop.versieInformatie"/>
  </office:meta>
</office:document-meta>
</file>