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ependa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749</text:p>
            <text:p text:style-name="tussenkopcur">Datum indiening: 23 oktober 2017</text:p>
            <text:p text:style-name="tussenkopcur">Omschrijving: aanleg kleine hoogstam fruitboomgaard</text:p>
            <text:p text:style-name="tussenkopcur">Adres: Diependalseweg 4 </text:p>
            <text:p text:style-name="tussenkopcur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3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ependal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32</meta:user-defined>
    <meta:user-defined meta:name="OVERHEIDop.GmbID/DC.identifier">gmb-2017-189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E 4</meta:user-defined>
    <meta:user-defined meta:name="OVERHEIDop.woonplaats">Arnhem</meta:user-defined>
    <meta:user-defined meta:name="OVERHEIDop.straatnaam">Diep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81 444528</meta:user-defined>
    <meta:user-defined meta:name="OVERHEIDop.versieInformatie"/>
  </office:meta>
</office:document-meta>
</file>