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ordwijk  heeft besloten om onderstaande persoon uit te schrijven uit de basisregistratie personen (BRP):</text:p>
            <text:p text:style-name="al"/>
            <text:p text:style-name="al">
            <text:span text:style-name="nadrukvet">
              <text:span text:style-name="nadrukcur">D. Janssen, </text:span>
            </text:span>
            <text:span text:style-name="nadrukcur">geboren</text:span>
            <text:span text:style-name="nadrukvet">
              <text:span text:style-name="nadrukcur"> 11-09-1990</text:span>
            </text:span>
          </text:p>
            <text:p text:style-name="al"/>
            <text:p text:style-name="al">Datum van wijziging: 16 oktober 2017</text:p>
            <text:p text:style-name="al"/>
            <text:p text:style-name="al">
            <text:span text:style-name="nadrukvet">Uitschrijving BRP</text:span>
          </text:p>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text:p>
            <text:p text:style-name="al"/>
            <text:p text:style-name="al">
            <text:span text:style-name="nadrukvet">Bezwaar</text:span>
          </text:p>
            <text:p text:style-name="al">Op grond van de Algemene wet bestuursrecht kan een belanghebbende tegen dit besluit bezwaar maken bij het college. De termijn voor het indienen van het bezwaarschrift is 6 weken en vangt aan één dag na de datum van deze publicatie.  Het bezwaarschriftmoet uw naam en adres bevatten, de datum en uw handtekening, een omschrijving van het besluit en de motivering van uw bezwaar.</text:p>
            <text:p text:style-name="al"/>
            <text:p text:style-name="al">Het bezwaarschrift moet worden gericht aan: </text:p>
            <text:p text:style-name="al">College van burgemeester en wethouders van de gemeente Noordwijk</text:p>
            <text:p text:style-name="al"> Postbus 298</text:p>
            <text:p text:style-name="al">  2200 AG  NOORDWIJK</text:p>
            <text:p text:style-name="al"/>
            <text:p text:style-name="al"> Voor informatie kunt u contact opnemen met team Klantcontactcentrum</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7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730</meta:user-defined>
    <meta:user-defined meta:name="OVERHEIDop.GmbID/DC.identifier">gmb-2017-189730</meta:user-defined>
    <meta:user-defined meta:name="OVERHEID.TaxonomieBeleidsagenda/OVERHEID.category">Bestuur | Organisatie en beleid</meta:user-defined>
    <meta:user-defined meta:name="OVERHEID.Gemeente/DC.spatial">Noordwijk</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