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onstructiebesluit Wet geluidhinder N391</text:span>
          </text:p>
            <text:p text:style-name="common-al">Het college van burgemeester en wethouders van Emmen heeft een reconstructiebesluit als bedoeld in artikel 99 van de Wet geluidhinder (wgh) genomen. Volgens artikel 99 van de Wgh is een reconstructie het geval als de geluidsbelasting met 2 dB of meer toeneemt. In verband met de snelheidsverhoging op de N391 van 80 naar 100 km is onderzocht of een dergelijke situatie zich voordoet. In het reconstructiebesluit zijn de akoestische gevolgen van de snelheidsverhoging beoordeeld. Bij de woning aan het Nieuwe Schuttingkanaal  OZ 28 in Roswinkel is sprake van een reconstructie volgens de Wet geluidhinder. Het besluit met zaaknummer 99242-2017/Z2016-00001845 is bekendgemaakt op 18 oktober 2017. </text:p>
            <text:p text:style-name="common-al"/>
            <text:p text:style-name="common-al">
            <text:span text:style-name="nadrukvet">Bezwaar en voorlopige voorziening</text:span>
          </text:p>
            <text:p text:style-name="common-al">Wilt u bezwaar maken tegen het reconstructiebesluit? Dan kunt u binnen zes weken na de genoemde datum van bekendmaking een schriftelijk en gemotiveerd bezwaarschrift indienen bij het college van burgemeester en wethouders van Emmen, Postbus 30001, 7800 RA Emmen. U kunt uw bezwaar ook online doorgeven via <text:a xlink:href="http://www.emmen.nl/" xlink:type="simple">gemeente.emmen.nl</text:a><text:span text:style-name="nadrukondlijn">.</text:span></text:p>
            <text:p text:style-name="common-al">Het besluit treedt in werking een dag na haar bekendmaking.</text:p>
            <text:p text:style-name="common-al">Wilt u dat het besluit tijdens uw bezwaarprocedure wordt opgeschort? Dien dan een verzoek om voorlopige voorziening in bij de voorzieningenrechter van de Raad van State, Afdeling bestuurs­recht­spraak, postbus 200­19, 2500 EA Den Haag. </text:p>
            <text:p text:style-name="common-al">Voor de indiening van een verzoek om een voorlopige voorziening bent u griffierecht verschuldigd. U kunt ook digitaal procederen. Meer informatie vindt u op de website van de Raad van State.</text:p>
            <text:p text:style-name="common-al"/>
            <text:p text:style-name="common-al">
            <text:span text:style-name="nadrukvet">Ter inzage</text:span>
          </text:p>
            <text:p text:style-name="common-al">Vanaf een dag na de genoemde datum van bekendmaking ligt het reconstructiebesluit gedurende zes weken ter inzage bij het Klant Contact Centrum, Raadhuis­plein 1 te Emmen.  </text:p>
            <text:p text:style-name="last-al">Voor nadere informatie of voor het maken van een afspraak om de stukken in te zien kunt u contact opnemen met de gemeente Emmen tel: 14059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9729</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29</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29</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89729</meta:user-defined>
    <meta:user-defined meta:name="OVERHEIDop.GmbID/DC.identifier">gmb-2017-1897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95TJ 28</meta:user-defined>
    <meta:user-defined meta:name="OVERHEIDop.woonplaats">Roswinkel</meta:user-defined>
    <meta:user-defined meta:name="OVERHEIDop.straatnaam">Nieuwe Schuttingkanaal O.Z.</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3312 540017</meta:user-defined>
    <meta:user-defined meta:name="OVERHEIDop.versieInformatie"/>
  </office:meta>
</office:document-meta>
</file>