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Tweede Bokslootweg 16, </text:span>het bouwen van een loods (73644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ZZ 49, </text:span>het plaatsen van een reclamezuil (83945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Middenweg 92, </text:span>het bouwen van een woning (76946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72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2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2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727</meta:user-defined>
    <meta:user-defined meta:name="OVERHEIDop.GmbID/DC.identifier">gmb-2017-18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S 16</meta:user-defined>
    <meta:user-defined meta:name="OVERHEIDop.woonplaats">Emmen</meta:user-defined>
    <meta:user-defined meta:name="OVERHEIDop.straatnaam">Tweede Bokslootweg</meta:user-defined>
    <meta:user-defined meta:name="OVERHEID.PostcodeHuisnummer/OVERHEIDop.postcodeHuisnummer">7833AC 49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44KV</meta:user-defined>
    <meta:user-defined meta:name="OVERHEIDop.woonplaats">Veenoord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043 533011</meta:user-defined>
    <meta:user-defined meta:name="OVERHEID.EPSG28992/DC.spatial">254331 526348</meta:user-defined>
    <meta:user-defined meta:name="OVERHEID.EPSG28992/DC.spatial">253910 525346</meta:user-defined>
    <meta:user-defined meta:name="OVERHEIDop.versieInformatie"/>
  </office:meta>
</office:document-meta>
</file>