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Inschrijving naam politieke groepering</text:p>
      <text:section text:name="regeling_id1-3-2" text:style-name="regeling">
        <text:section text:name="aanhef_id1-3-2-1" text:style-name="aanhef">
          <text:section text:name="preambule_id1-3-2-1-1" text:style-name="preambule">
            <text:p text:style-name="al">
            <text:span text:style-name="nadrukvet">Op 21 maart 2018 vindt de verkiezing van de gemeenteraad plaats. Hebt u een politieke groepering dan kunt u de naam (ook wel aanduiding genoemd) inschrijven in het register.</text:span>
          </text:p>
            <text:p text:style-name="al"/>
            <text:p text:style-name="al">U vraagt schriftelijke inschrijving in het register aan van de naam van uw politieke groepering met volledige rechtsbevoegdheid. Dit verzoek moet uiterlijk 27 december 2017 bij de gemeente binnen zijn. U richt het verzoek tot het centraal stembureau van de gemeente Doetinchem, Postbus 9020, 7000 HA Doetinchem. Voor de registratie betaalt u een waarborgsom van € 112,50. De kandidaatstelling is op 5 februari 2018. </text:p>
            <text:p text:style-name="al"/>
            <text:p text:style-name="al">
            <text:span text:style-name="nadrukvet">Bent u al geregistreerd</text:span>
          </text:p>
            <text:p text:style-name="al">Politieke groeperingen waarvan de naam reeds bij de Kiesraad is geregistreerd hoeven geen inschrijving aan te vragen. Heeft uw politieke groepering bij de voorgaande gemeenteraadsverkiezing een geldige kandidatenlijst ingeleverd? Dan hoeft u ook geen inschrijving aan te vragen.</text:p>
            <text:p text:style-name="al"/>
            <text:p text:style-name="al">
            <text:span text:style-name="nadrukvet">Vragen?</text:span>
          </text:p>
            <text:p text:style-name="al">Wilt u meer informatie over de wettelijke voorschriften van de inschrijving? Neem dan contact op met de gemeentewinkel, team verkiezingen (0314) 377 377. Bovenstaande staat in de Kieswet, artikel G3, lid 1.</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972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2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2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gemeenteraad: Inschrijving naam politieke groep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726</meta:user-defined>
    <meta:user-defined meta:name="OVERHEIDop.GmbID/DC.identifier">gmb-2017-189726</meta:user-defined>
    <meta:user-defined meta:name="OVERHEID.TaxonomieBeleidsagenda/OVERHEID.category">Bestuur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versieInformatie"/>
  </office:meta>
</office:document-meta>
</file>