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 APV (Digitaal Opkopers Register) GEMEENTE HEEMST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eemstede,</text:p>
            <text:p text:style-name="al">overwegende dat:</text:p>
            <text:p text:style-name="al">- het wenselijk is personen aan te wijzen die belast zijn met het toezicht op de naleving van het bepaalde in de Algemene plaatselijke verordening, specifiek het Digitaal Opkopers Register (DOR);</text:p>
            <text:p text:style-name="al"/>
            <text:p text:style-name="al">gelet op,</text:p>
            <text:p text:style-name="al">· artikel 142 Wetboek van Strafvordering;</text:p>
            <text:p text:style-name="al">· het Besluit buitengewoon opsporingsambtenaar;</text:p>
            <text:p text:style-name="al">· de artikelen 5:11 tot en met 5:20 van de Algemene wet bestuursrecht; </text:p>
            <text:p text:style-name="al">· artikel 2:67, eerste lid van de Algemene Plaatselijke Verordening van de gemeente Heemstede;</text:p>
            <text:p text:style-name="al">· het Aanwijzingsbesluit Digitaal Opkopers Register Heemsted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de directeur van de OmgevingsDienst IJmond aan te wijzen als toezichthouder Digtiaal Opkopers Register en deze de bevoegdheid te geven medewerkers van deze Omgevingsdienst deze taak te laten uitvoeren. </text:p>
            <text:p text:style-name="al">De aanwijzing als toezichthouder vindt plaats op grond van artikel 6:2 tweede lid van de Algemene Plaatselijke Verordening waarin betrokkene is belast met het toezicht op de naleving van het bepaalde bij of krachtens deze verord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emstede,</text:span></text:p>
            <text:p><text:span text:style-name="functie">datum: 10 oktober 2017</text:span></text:p>
            <text:p><text:span text:style-name="functie">de secretaris, de burgemeester,</text:span></text:p>
            <text:p><text:span text:style-name="functie">mr. W. van den Berg mw. drs. M.J.C. Heere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972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2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2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S APV (Digitaal Opkopers Register) GEMEENTE HEEM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724</meta:user-defined>
    <meta:user-defined meta:name="OVERHEIDop.GmbID/DC.identifier">gmb-2017-189724</meta:user-defined>
    <meta:user-defined meta:name="OVERHEID.TaxonomieBeleidsagenda/OVERHEID.category">Openbare orde en veiligheid | Organisatie en beleid</meta:user-defined>
    <meta:user-defined meta:name="OVERHEID.Gemeente/DC.spatial">Heemstede</meta:user-defined>
    <meta:user-defined meta:name="DC.source">;http://decentrale.regelgeving.overheid.nl/cvdr/xhtmloutput/Historie/Heemstede/CVDR384351/CVDR384351_3.html</meta:user-defined>
    <meta:user-defined meta:name="OVERHEIDop.referentienummer">695619</meta:user-defined>
    <meta:user-defined meta:name="DCTERMS.alternative">Aanwijzing toezichthoduers APV (Digitaal Opkopers Register) Gemeente Heemste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tede</meta:user-defined>
    <dc:language>nl</dc:language>
    <meta:user-defined meta:name="xs:date/OVERHEIDop.startdatum">2017-11-08</meta:user-defined>
    <meta:user-defined meta:name="OVERHEIDgvop.Informatietype/DC.type">Overige besluiten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op.betreftRegeling">CVDR603311_1</meta:user-defined>
    <meta:user-defined meta:name="OVERHEIDop.versieInformatie"/>
  </office:meta>
</office:document-meta>
</file>