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ontwerpbeschikking omgevingsvergunning ter inzage ligt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Rolderbrink 128, </text:span>voor het brandveilig in gebruik nemen of houden van een voorschool in lokaal 16 in OBS De Brink (88098-2017)</text:p>
            <text:p text:style-name="common-al"/>
            <text:p text:style-name="common-al">
            <text:span text:style-name="nadrukvet">Zienswijze</text:span>
          </text:p>
            <text:p text:style-name="common-al">De ontwerpbesluiten met bijbehorende stukken liggen vanaf 2 november 2017 gedurende een termijn van zes weken ter inzage tijdens kantooruren op afspraak bij het Klant Contact Centrum, Raadhuisplein 1 te Emmen. Gedurende in de desbetreffende kennisgeving genoemde termijn van 6 weken kan een ieder schriftelijk of mondeling zijn/haar zienswijze over het ontwerp naar voren brengen.</text:p>
            <text:p text:style-name="common-al">Uw schriftelijke zienswijze kunt u indienen bij het college van burgemeester en wethouders van de gemeente Emmen, Postbus 30.001, 7800RA  Emmen. Digitale zienswijzen kunnen worden ingediend via <text:a xlink:href="http://www.gemeente.emmen.nl/zienswijze-indienen" xlink:type="simple">www.gemeente.emmen.nl/zienswijze-indienen</text:a><text:span text:style-name="nadrukondlijn">.</text:span></text:p>
            <text:p text:style-name="common-al">De naar voren gebrachte zienswijzen worden bij het besluit gevoegd en mede ter inzage gelegd. </text:p>
            <text:p text:style-name="common-al">Alleen als u nu uw zienswijze naar voren brengt kunt u, mits u tevens belanghebbende bent, in een later stadium in beroep gaan.</text:p>
            <text:p text:style-name="common-al"/>
            <text:p text:style-name="common-al">
            <text:span text:style-name="nadrukvet">Nadere informatie</text:span>
          </text:p>
            <text:p text:style-name="last-al">Voor nadere informatie of het voor het maken van een afspraak kunt u contact opnemen met de gemeente Emmen tel: 1405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72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2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2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9723</meta:user-defined>
    <meta:user-defined meta:name="OVERHEIDop.GmbID/DC.identifier">gmb-2017-189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PK 128</meta:user-defined>
    <meta:user-defined meta:name="OVERHEIDop.woonplaats">Emmen</meta:user-defined>
    <meta:user-defined meta:name="OVERHEIDop.straatnaam">Rolderbrink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901 531705</meta:user-defined>
    <meta:user-defined meta:name="OVERHEIDop.versieInformatie"/>
  </office:meta>
</office:document-meta>
</file>