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meer 78, 9735 BE Groningen – vellen 1 boom (berk) (20-10-2017, 2017727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71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1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1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ilvermeer 78, 9735 BE Groningen – vellen 1 boom (berk) (20-10-2017, 2017727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16</meta:user-defined>
    <meta:user-defined meta:name="OVERHEIDop.GmbID/DC.identifier">gmb-2017-189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BE 78</meta:user-defined>
    <meta:user-defined meta:name="OVERHEIDop.woonplaats">Groningen</meta:user-defined>
    <meta:user-defined meta:name="OVERHEIDop.straatnaam">Zilvermee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408 584116</meta:user-defined>
    <meta:user-defined meta:name="OVERHEIDop.versieInformatie"/>
  </office:meta>
</office:document-meta>
</file>