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7, 9747 AS Groningen – verbouw Zernikeplein 7 (17-10-2017, 201772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1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plein 7, 9747 AS Groningen – verbouw Zernikeplein 7 (17-10-2017, 201772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15</meta:user-defined>
    <meta:user-defined meta:name="OVERHEIDop.GmbID/DC.identifier">gmb-2017-189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7</meta:user-defined>
    <meta:user-defined meta:name="OVERHEIDop.woonplaats">Groningen</meta:user-defined>
    <meta:user-defined meta:name="OVERHEIDop.straatnaam">Zernik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04 584353</meta:user-defined>
    <meta:user-defined meta:name="OVERHEIDop.versieInformatie"/>
  </office:meta>
</office:document-meta>
</file>