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markt 56, 9711 KV Groningen – aanbrengen reclame uitingen (legalisatie) (23-10-2017, 2017727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714</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714</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714</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smarkt 56, 9711 KV Groningen – aanbrengen reclame uitingen (legalisatie) (23-10-2017, 2017727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714</meta:user-defined>
    <meta:user-defined meta:name="OVERHEIDop.GmbID/DC.identifier">gmb-2017-189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V 56</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13 581769</meta:user-defined>
    <meta:user-defined meta:name="OVERHEIDop.versieInformatie"/>
  </office:meta>
</office:document-meta>
</file>