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Siersteenlaan 464, 9743 ES Groningen – plaatsen 2 led schermen in etalage nabij tweede entree (17-10-2017, 201772733)</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kan nu nog geen bedenking worden ingediend. In het kader van de Algemene wet bestuursrecht is wel bezwaar mogelijk tegen verleende vergunningen.</text:p>
            <text:p text:style-name="last-al">Wilt u weten of er voor deze aanvraag een vergunning is verleend, dan kunt u hierover en voor verdere informatie contact opnemen met de afdeling Loket Bouwen en Wonen van de Gemeente Groningen, telefoon 14050 of langskomen op werkdagen tussen 9.00 en 13.00 uur (vrije inloop) en tussen 13.00 –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 november 2017</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89712</text:span><text:line-break/><text:date style:data-style-name="dag" text:fixed="true" text:date-value="2017-11-01"/><text:line-break/><text:date style:data-style-name="jaar" text:fixed="true" text:date-value="2017-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9712</text:span><text:date style:data-style-name="nicedate" text:fixed="true" text:date-value="2017-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9712</text:span><text:date style:data-style-name="nicedate" text:fixed="true" text:date-value="2017-11-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Siersteenlaan 464, 9743 ES Groningen – plaatsen 2 led schermen in etalage nabij tweede entree (17-10-2017, 201772733)</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01</meta:user-defined>
    <meta:user-defined meta:name="OVERHEIDop.publicationIssue">189712</meta:user-defined>
    <meta:user-defined meta:name="OVERHEIDop.GmbID/DC.identifier">gmb-2017-18971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43ES 464</meta:user-defined>
    <meta:user-defined meta:name="OVERHEIDop.woonplaats">Groningen</meta:user-defined>
    <meta:user-defined meta:name="OVERHEIDop.straatnaam">Siersteenlaan</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1230 582711</meta:user-defined>
    <meta:user-defined meta:name="OVERHEIDop.versieInformatie"/>
  </office:meta>
</office:document-meta>
</file>