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brandaheerd 47, 9737 NR Groningen – vellen boom (23-10-2017, 2017727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71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1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1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brandaheerd 47, 9737 NR Groningen – vellen boom (23-10-2017, 2017727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711</meta:user-defined>
    <meta:user-defined meta:name="OVERHEIDop.GmbID/DC.identifier">gmb-2017-189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NR 47</meta:user-defined>
    <meta:user-defined meta:name="OVERHEIDop.woonplaats">Groningen</meta:user-defined>
    <meta:user-defined meta:name="OVERHEIDop.straatnaam">Sibrand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12 584948</meta:user-defined>
    <meta:user-defined meta:name="OVERHEIDop.versieInformatie"/>
  </office:meta>
</office:document-meta>
</file>