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1, 9726 BA Groningen – plaatsen pijp op dak tbv afzuiginstallatie (24-10-2017, 2017727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70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0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0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erswoldseweg 1, 9726 BA Groningen – plaatsen pijp op dak tbv afzuiginstallatie (24-10-2017, 2017727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709</meta:user-defined>
    <meta:user-defined meta:name="OVERHEIDop.GmbID/DC.identifier">gmb-2017-189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A 1</meta:user-defined>
    <meta:user-defined meta:name="OVERHEIDop.woonplaats">Groningen</meta:user-defined>
    <meta:user-defined meta:name="OVERHEIDop.straatnaam">Paterswold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60 581410</meta:user-defined>
    <meta:user-defined meta:name="OVERHEIDop.versieInformatie"/>
  </office:meta>
</office:document-meta>
</file>