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6, 9711 NX Groningen – vervangen gevelkozijnen en aanbrengen gevelreclame (19-10-2017, 201772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6, 9711 NX Groningen – vervangen gevelkozijnen en aanbrengen gevelreclame (19-10-2017, 201772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8</meta:user-defined>
    <meta:user-defined meta:name="OVERHEIDop.GmbID/DC.identifier">gmb-2017-18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