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017 Groningen A t/m R, kadastrale sectie A, kadastraal perceelnummer 2838, 9713 KA Groningen – vellen 2 bomen (10-09-2017, 2017723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0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1017 Groningen A t/m R, kadastrale sectie A, kadastraal perceelnummer 2838, 9713 KA Groningen – vellen 2 bomen (10-09-2017, 201772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07</meta:user-defined>
    <meta:user-defined meta:name="OVERHEIDop.GmbID/DC.identifier">gmb-2017-189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A 1017</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7 583098</meta:user-defined>
    <meta:user-defined meta:name="OVERHEIDop.versieInformatie"/>
  </office:meta>
</office:document-meta>
</file>