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Heemraad kavel 9 kad. sectie AE nr. 456, Groningen – bouwen woning (06-10-2017, 2017726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70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0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0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Heemraad kavel 9 kad. sectie AE nr. 456, Groningen – bouwen woning (06-10-2017, 2017726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05</meta:user-defined>
    <meta:user-defined meta:name="OVERHEIDop.GmbID/DC.identifier">gmb-2017-189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meta:user-defined>
    <meta:user-defined meta:name="OVERHEIDop.woonplaats">Meerstad</meta:user-defined>
    <meta:user-defined meta:name="OVERHEIDop.straatnaam">Heemra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632 583317</meta:user-defined>
    <meta:user-defined meta:name="OVERHEIDop.versieInformatie"/>
  </office:meta>
</office:document-meta>
</file>