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Raamstraat 20, 9711 CH Groningen – wijzigen pui (17-10-2017, 2017727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0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0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0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Raamstraat 20, 9711 CH Groningen – wijzigen pui (17-10-2017, 2017727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01</meta:user-defined>
    <meta:user-defined meta:name="OVERHEIDop.GmbID/DC.identifier">gmb-2017-189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H 20</meta:user-defined>
    <meta:user-defined meta:name="OVERHEIDop.woonplaats">Groningen</meta:user-defined>
    <meta:user-defined meta:name="OVERHEIDop.straatnaam">Kleine Raa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7 581471</meta:user-defined>
    <meta:user-defined meta:name="OVERHEIDop.versieInformatie"/>
  </office:meta>
</office:document-meta>
</file>