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15 Bisschop Zwijsenstraat 3 te Tilburg, kappen van 1 boom, 2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6 - Z-HZ_WABO-2017-03815 - I - Bisschop Zwijsen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70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15 Bisschop Zwijsenstraat 3 te Tilburg, kappen van 1 boom, 2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700</meta:user-defined>
    <meta:user-defined meta:name="OVERHEIDop.GmbID/DC.identifier">gmb-2017-18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A 3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9 396144</meta:user-defined>
    <meta:user-defined meta:name="OVERHEIDop.versieInformatie"/>
  </office:meta>
</office:document-meta>
</file>