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tegat 6-5, 9723 JP Groningen – plaatsen lichtreclame (17-10-2017, 201772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9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9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ttegat 6-5, 9723 JP Groningen – plaatsen lichtreclame (17-10-2017, 2017727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99</meta:user-defined>
    <meta:user-defined meta:name="OVERHEIDop.GmbID/DC.identifier">gmb-2017-189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P 6 5</meta:user-defined>
    <meta:user-defined meta:name="OVERHEIDop.woonplaats">Groningen</meta:user-defined>
    <meta:user-defined meta:name="OVERHEIDop.straatnaam">Katteg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89 581486</meta:user-defined>
    <meta:user-defined meta:name="OVERHEIDop.versieInformatie"/>
  </office:meta>
</office:document-meta>
</file>